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2" fo:orphans="2" fo:break-before="page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use-window-font-color="true" style:language-asian="ar" style:country-asian="SA"/>
    </style:style>
    <style:style style:name="P2" style:parent-style-name="Normalny" style:family="paragraph">
      <style:paragraph-properties fo:keep-with-next="always" fo:widows="2" fo:orphans="2" fo:text-align="end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font-style-complex="italic" style:use-window-font-color="true" style:language-asian="ar" style:country-asian="SA"/>
    </style:style>
    <style:style style:name="P3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anguage-asian="ar" style:country-asian="SA"/>
    </style:style>
    <style:style style:name="P5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style:use-window-font-color="true" style:language-asian="ar" style:country-asian="SA"/>
    </style:style>
    <style:style style:name="P6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anguage-asian="ar" style:country-asian="SA"/>
    </style:style>
    <style:style style:name="P7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anguage-asian="ar" style:country-asian="SA"/>
    </style:style>
    <style:style style:name="P8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anguage-asian="ar" style:country-asian="SA"/>
    </style:style>
    <style:style style:name="P9" style:parent-style-name="Normalny" style:family="paragraph">
      <style:paragraph-properties fo:widows="2" fo:orphans="2" fo:margin-bottom="0.1388in" fo:line-height="115%" fo:margin-left="3.5437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style:language-asian="ar" style:country-asian="SA"/>
    </style:style>
    <style:style style:name="P10" style:parent-style-name="Normalny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style:use-window-font-color="true" style:language-asian="ar" style:country-asian="SA"/>
    </style:style>
    <style:style style:name="P11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/>
    </style:style>
    <style:style style:name="P12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/>
    </style:style>
    <style:style style:name="P13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/>
    </style:style>
    <style:style style:name="P14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style-complex="italic" style:use-window-font-color="true" style:language-asian="ar" style:country-asian="SA"/>
    </style:style>
    <style:style style:name="P15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use-window-font-color="true" style:language-asian="ar" style:country-asian="SA"/>
    </style:style>
    <style:style style:name="P16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use-window-font-color="true" style:language-asian="ar" style:country-asian="SA"/>
    </style:style>
    <style:style style:name="P17" style:parent-style-name="Normalny" style:family="paragraph">
      <style:paragraph-properties fo:keep-with-next="always" fo:widows="2" fo:orphans="2" fo:text-align="center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 style:use-window-font-color="true" style:language-asian="ar" style:country-asian="SA"/>
    </style:style>
    <style:style style:name="P18" style:parent-style-name="Normalny" style:family="paragraph">
      <style:paragraph-properties fo:widows="2" fo:orphans="2" fo:margin-bottom="0.138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9" style:parent-style-name="Normalny" style:family="paragraph">
      <style:paragraph-properties fo:widows="2" fo:orphans="2" fo:margin-bottom="0.1388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0" style:parent-style-name="Normalny" style:family="paragraph">
      <style:paragraph-properties fo:widows="2" fo:orphans="2" fo:text-align="justify" fo:margin-bottom="0.1388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1" style:parent-style-name="Normalny" style:family="paragraph">
      <style:paragraph-properties fo:widows="2" fo:orphans="2" fo:text-align="justify" fo:margin-bottom="0.1388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2" style:parent-style-name="Normalny" style:family="paragraph">
      <style:paragraph-properties fo:widows="2" fo:orphans="2" fo:text-align="justify" fo:margin-bottom="0.1388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3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4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5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6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7" style:parent-style-name="Akapitzlistą" style:list-style-name="LFO1" style:family="paragraph">
      <style:paragraph-properties fo:widows="2" fo:orphans="2" fo:margin-top="0.1666in" fo:margin-bottom="0.1666in">
        <style:tab-stops>
          <style:tab-stop style:type="left" style:position="-0.2375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8" style:parent-style-name="Akapitzlistą" style:list-style-name="LFO1" style:family="paragraph">
      <style:paragraph-properties fo:widows="2" fo:orphans="2" fo:margin-top="0.1666in" fo:margin-bottom="0.1666in">
        <style:tab-stops>
          <style:tab-stop style:type="left" style:position="-0.2375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29" style:parent-style-name="Akapitzlistą" style:list-style-name="LFO1" style:family="paragraph">
      <style:paragraph-properties fo:widows="2" fo:orphans="2" fo:margin-top="0.1666in" fo:margin-bottom="0.1666in">
        <style:tab-stops>
          <style:tab-stop style:type="left" style:position="-0.2375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0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31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olumn33" style:family="table-column">
      <style:table-column-properties style:column-width="0.8354in"/>
    </style:style>
    <style:style style:name="TableColumn34" style:family="table-column">
      <style:table-column-properties style:column-width="0.9944in"/>
    </style:style>
    <style:style style:name="TableColumn35" style:family="table-column">
      <style:table-column-properties style:column-width="1.4166in"/>
    </style:style>
    <style:style style:name="TableColumn36" style:family="table-column">
      <style:table-column-properties style:column-width="0.7152in"/>
    </style:style>
    <style:style style:name="TableColumn37" style:family="table-column">
      <style:table-column-properties style:column-width="0.6625in"/>
    </style:style>
    <style:style style:name="TableColumn38" style:family="table-column">
      <style:table-column-properties style:column-width="1.4368in"/>
    </style:style>
    <style:style style:name="TableColumn39" style:family="table-column">
      <style:table-column-properties style:column-width="1.1312in"/>
    </style:style>
    <style:style style:name="Table32" style:family="table">
      <style:table-properties style:width="7.1923in" fo:margin-left="0in" table:align="center"/>
    </style:style>
    <style:style style:name="TableRow40" style:family="table-row">
      <style:table-row-properties style:min-row-height="0.231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43" style:parent-style-name="Normalny" style:family="paragraph">
      <style:paragraph-properties fo:widows="2" fo:orphans="2" style:text-autospace="none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Row46" style:family="table-row">
      <style:table-row-properties style:min-row-height="0.9548in"/>
    </style:style>
    <style:style style:name="P47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none"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widows="2" fo:orphans="2" style:text-autospace="none" fo:line-height="115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none" fo:line-height="115%"/>
      <style:text-properties style:font-name="Times New Roman" style:font-name-asian="Calibri" style:font-name-complex="Times New Roman" style:use-window-font-color="true" style:language-asian="en" style:country-asian="US"/>
    </style:style>
    <style:style style:name="P61" style:parent-style-name="Normalny" style:family="paragraph">
      <style:paragraph-properties fo:widows="2" fo:orphans="2" style:text-autospace="none" fo:text-align="justify" fo:line-height="115%"/>
    </style:style>
    <style:style style:name="T62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Row78" style:family="table-row">
      <style:table-row-properties style:min-row-height="0.23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text-autospace="none" fo:text-align="justify" fo:line-height="150%"/>
      <style:text-properties style:font-name="Times New Roman" style:font-name-asian="Calibri" style:font-name-complex="Times New Roman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93" style:parent-style-name="Normalny" style:family="paragraph">
      <style:paragraph-properties fo:widows="2" fo:orphans="2" fo:margin-top="0.1666in" fo:margin-bottom="0.1666in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94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95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96" style:parent-style-name="Normalny" style:family="paragraph">
      <style:paragraph-properties fo:widows="2" fo:orphans="2" fo:text-align="justify" fo:margin-bottom="0.1388in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P97" style:parent-style-name="Normalny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use-window-font-color="true"/>
    </style:style>
    <style:style style:name="P98" style:parent-style-name="Normalny" style:family="paragraph">
      <style:paragraph-properties fo:widows="2" fo:orphans="2" fo:text-align="justify" fo:margin-bottom="0.1666in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P99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100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101" style:parent-style-name="Normalny" style:family="paragraph">
      <style:paragraph-properties fo:widows="2" fo:orphans="2" fo:text-align="justify" fo:margin-bottom="0.1388in" fo:line-height="150%"/>
      <style:text-properties style:font-name="Times New Roman" style:font-name-asian="Calibri" style:font-name-complex="Times New Roman" style:use-window-font-color="true" style:language-asian="en" style:country-asian="US"/>
    </style:style>
    <style:style style:name="P102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103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use-window-font-color="true" style:language-asian="en" style:country-asian="US"/>
    </style:style>
    <style:style style:name="P104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05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06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07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font-weight-complex="bold" style:use-window-font-color="true" style:text-underline-type="single" style:text-underline-style="solid" style:text-underline-width="auto" style:text-underline-mode="continuous" style:language-asian="en" style:country-asian="US"/>
    </style:style>
    <style:style style:name="P108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font-weight-complex="bold" style:use-window-font-color="true" style:language-asian="en" style:country-asian="US"/>
    </style:style>
    <style:style style:name="P109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font-weight-complex="bold" style:use-window-font-color="true" style:language-asian="en" style:country-asian="US"/>
    </style:style>
    <style:style style:name="P110" style:parent-style-name="Akapitzlistą" style:list-style-name="LFO2" style:family="paragraph">
      <style:paragraph-properties fo:widows="2" fo:orphans="2" style:text-autospace="none" fo:text-align="justify" fo:line-height="120%" fo:margin-left="0.2958in" fo:text-indent="-0.2958in">
        <style:tab-stops/>
      </style:paragraph-properties>
      <style:text-properties style:font-name="Times New Roman" style:font-name-asian="Calibri" style:font-name-complex="Times New Roman" style:language-asian="en" style:country-asian="US"/>
    </style:style>
    <style:style style:name="P111" style:parent-style-name="Akapitzlistą" style:list-style-name="LFO2" style:family="paragraph">
      <style:paragraph-properties fo:widows="2" fo:orphans="2" style:text-autospace="none" fo:text-align="justify" fo:line-height="120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P113" style:parent-style-name="Akapitzlistą" style:list-style-name="LFO2" style:family="paragraph">
      <style:paragraph-properties fo:widows="2" fo:orphans="2" style:text-autospace="none" fo:text-align="justify" fo:line-height="120%" fo:margin-left="0.2958in" fo:text-indent="-0.2958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14" style:parent-style-name="Akapitzlistą" style:list-style-name="LFO2" style:family="paragraph">
      <style:paragraph-properties fo:widows="2" fo:orphans="2" style:text-autospace="none" fo:text-align="justify" fo:line-height="120%" fo:margin-left="0.2958in" fo:text-indent="-0.2958in">
        <style:tab-stops/>
      </style:paragraph-properties>
      <style:text-properties style:font-name="Times New Roman" style:font-name-asian="Calibri" style:font-name-complex="Times New Roman" style:use-window-font-color="true" style:language-asian="en" style:country-asian="US"/>
    </style:style>
    <style:style style:name="P115" style:parent-style-name="Akapitzlistą" style:list-style-name="LFO2" style:family="paragraph">
      <style:paragraph-properties fo:widows="2" fo:orphans="2" style:text-autospace="none" fo:text-align="justify" fo:line-height="120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Times New Roman" style:use-window-font-color="true" style:language-asian="en" style:country-asian="US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4">Załącznik</text:h>
      <text:h text:style-name="P2" text:outline-level="4">do zarządzenia nr 19/2022 Rektora Uniwersytetu Szczecińskiego z dnia 25 lutego 2022 r.</text:h>
      <text:p text:style-name="P3"/>
      <text:p text:style-name="P4">Rektor Uniwersytetu Szczecińskiego</text:p>
      <text:p text:style-name="P5">za pośrednictwem</text:p>
      <text:p text:style-name="P6">Rady Naukowej Instytutu</text:p>
      <text:p text:style-name="P7">i Komisji ds. Nagród i Odznaczeń</text:p>
      <text:p text:style-name="P8"/>
      <text:p text:style-name="P9">……………………………………</text:p>
      <text:p text:style-name="P10"/>
      <text:h text:style-name="P11" text:outline-level="4">WNIOSEK KONKURSOWY</text:h>
      <text:h text:style-name="P12" text:outline-level="4"/>
      <text:h text:style-name="P13" text:outline-level="4">Zgłoszenie do konkursu na Najlepszego Młodego Naukowca<text:s/></text:h>
      <text:h text:style-name="P14" text:outline-level="4">Uniwersytetu Szczecińskiego</text:h>
      <text:h text:style-name="P15" text:outline-level="4"/>
      <text:h text:style-name="P16" text:outline-level="4"/>
      <text:h text:style-name="P17" text:outline-level="4"/>
      <text:p text:style-name="P18">Imię ............................................... Nazwisko ..........................................................................</text:p>
      <text:p text:style-name="P19"/>
      <text:p text:style-name="P20">Data zatrudnienia w Uniwersytecie Szczecińskim …………………….</text:p>
      <text:p text:style-name="P21">albo rozpoczęcia studiów doktoranckich ……………………….</text:p>
      <text:p text:style-name="P22">albo kształcenia w Szkole Doktorskiej Uniwersytetu Szczecińskiego: ……………………….</text:p>
      <text:p text:style-name="P23">Podstawowa jednostka organizacyjna:</text:p>
      <text:p text:style-name="P24">.......................................................................................................................................................</text:p>
      <text:p text:style-name="P25"/>
      <text:p text:style-name="P26">Wykaz osiągnięć naukowych:</text:p>
      <text:list text:style-name="LFO1" text:continue-numbering="true">
        <text:list-item>
          <text:p text:style-name="P27">…………………………………………………………………………………………...</text:p>
        </text:list-item>
        <text:list-item>
          <text:p text:style-name="P28">…………………………………………………………………………………………...</text:p>
        </text:list-item>
        <text:list-item>
          <text:p text:style-name="P29">…………………………………………………………………………………………...</text:p>
        </text:list-item>
      </text:list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/>
            <text:p text:style-name="P43">Nazwisko i imię kandydata</text:p>
          </table:table-cell>
          <table:table-cell table:style-name="TableCell44" table:number-columns-spanned="6">
            <text:p text:style-name="P45">Punktac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Publikacje<text:s/></text:p>
          </table:table-cell>
          <table:table-cell table:style-name="TableCell50">
            <text:p text:style-name="P51">Zastosowanie praktyczne wyników badań naukowych<text:s/></text:p>
            <text:p text:style-name="P52">lub prac rozwojowych</text:p>
          </table:table-cell>
          <table:table-cell table:style-name="TableCell53">
            <text:p text:style-name="P54">Projekty</text:p>
          </table:table-cell>
          <table:table-cell table:style-name="TableCell55">
            <text:p text:style-name="P56">Staże</text:p>
          </table:table-cell>
          <table:table-cell table:style-name="TableCell57">
            <text:p text:style-name="P58">Nagrody indywidualne/ zespołowe o zasięgu międzynarodowym</text:p>
          </table:table-cell>
          <table:table-cell table:style-name="TableCell59">
            <text:p text:style-name="P60">Inna aktywność / popularyzacja nauki</text:p>
            <text:p text:style-name="P61"><text:span text:style-name="T62">(wypełnia Komisja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Oświadczenia:</text:p>
      <text:p text:style-name="P96">Oświadczam, że podane przeze mnie informacje są zgodne z prawdą.<text:s/></text:p>
      <text:p text:style-name="P97">Jestem świadomy odpowiedzialności dyscyplinarnej za złożenie fałszywego oświadczenia.</text:p>
      <text:p text:style-name="P98"/>
      <text:p text:style-name="P99">............................................................................. <text:s text:c="19"/></text:p>
      <text:p text:style-name="P100">Data i czytelny podpis kandydata <text:s text:c="3"/></text:p>
      <text:p text:style-name="P101"/>
      <text:p text:style-name="P102">.............................................................................. <text:s text:c="19"/></text:p>
      <text:p text:style-name="P103">Data i czytelny podpis przełożonego/opiekuna/promotora*</text:p>
      <text:p text:style-name="P104"/>
      <text:p text:style-name="P105"/>
      <text:p text:style-name="P106"/>
      <text:p text:style-name="P107"/>
      <text:p text:style-name="P108">Załączniki:</text:p>
      <text:p text:style-name="P109"/>
      <text:list text:style-name="LFO2" text:continue-numbering="true">
        <text:list-item>
          <text:list>
            <text:list-item>
              <text:p text:style-name="P110">wydruk z Bazy Bibliografia Biblioteki Głównej Uniwersytetu Szczecińskiego, dokumentujący publikacje za okres podlegający ocenie,</text:p>
            </text:list-item>
            <text:list-item>
              <text:p text:style-name="P111"><text:span text:style-name="T112">kopia dokumentu potwierdzającego uzyskanie projektu lub udział w projekcie,</text:span></text:p>
            </text:list-item>
            <text:list-item>
              <text:p text:style-name="P113">kopia dokumentu potwierdzającego odbycie stażu,</text:p>
            </text:list-item>
            <text:list-item>
              <text:p text:style-name="P114">kopia dokumentu otrzymania nagrody indywidualnej/zespołowej o zasięgu międzynarodowym,</text:p>
            </text:list-item>
            <text:list-item>
              <text:p text:style-name="P115"><text:span text:style-name="T116">kopia dokumentu<text:s/></text:span><text:span text:style-name="T117">zastosowania praktycznego wyników badań naukowych lub prac rozwojowych (patenty, inne formy wdrożeniowe).</text:span></text:p>
            </text:list-item>
          </text:list>
        </text:list-item>
      </text:list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ourier New" style:font-name-asian="Times New Roman" style:font-name-complex="Courier New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opańska</meta:initial-creator>
    <dc:creator>Joanna Kopańska</dc:creator>
    <meta:creation-date>2022-03-02T08:17:00Z</meta:creation-date>
    <dc:date>2022-03-02T08:18:00Z</dc:date>
    <meta:template xlink:href="Normal" xlink:type="simple"/>
    <meta:editing-cycles>1</meta:editing-cycles>
    <meta:editing-duration>PT60S</meta:editing-duration>
    <meta:document-statistic meta:page-count="2" meta:paragraph-count="4" meta:word-count="313" meta:character-count="2190" meta:row-count="15" meta:non-whitespace-character-count="1881"/>
  </office:meta>
</office:document-meta>
</file>